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OUWEN VAN EEN WONING EN HET LEGALISEREN VAN EEN BIJBEHOREND BOUWWERK, BRINKREED 2A JUBBEG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Heerenveen hebben vergunning verleend voor het bouwen van een woning en het legaliseren van een bijbehorend bouwwerk op de locatie Brinkreed 2A te Jubbega. Het besluit is voorbereid met de uitgebreide voorbereidingsprocedure, afdeling 3.4 Awb.</text:p>
            <text:p text:style-name="tussenkopcur">Ter inzage </text:p>
            <text:p text:style-name="common-al">De beschikking alsmede de daarbij behorende stukken liggen met ingang van 30 oktober 2025 gedurende zes weken ter inzage in het gemeentehuis en kan tijdens openingsuren, op afspraak, worden ingezien bij de receptie van het gemeentehuis, Crackstraat 2 te Heerenveen.</text:p>
            <text:p text:style-name="common-al">Tevens zijn de stukken digitaal raadpleegbaar via de website ruimtelijke plannen  (NL.IMRO.0074.OVBrinkreed2AJU-VG01)</text:p>
            <text:p text:style-name="common-al"/>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477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7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7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HET BOUWEN VAN EEN WONING EN HET LEGALISEREN VAN EEN BIJBEHOREND BOUWWERK, BRINKREED 2A JUBBEGA</meta:user-defined>
    <meta:user-defined meta:name="DCTERMS.W3CDTF/DCTERMS.available">2025-11-03</meta:user-defined>
    <meta:user-defined meta:name="DCTERMS.W3CDTF/OVERHEIDop.jaargang">2025</meta:user-defined>
    <meta:user-defined meta:name="OVERHEIDop.publicationIssue">474777</meta:user-defined>
    <meta:user-defined meta:name="OVERHEIDop.GmbID/DC.identifier">gmb-2025-474777</meta:user-defined>
    <meta:user-defined meta:name="OVERHEIDop.versieInformatie"/>
  </office:meta>
</office:document-meta>
</file>