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regeling alleenverdienersproblematiek gemeente Waalre 2025</text:p>
      <text:section text:name="regeling_id1-3-2" text:style-name="regeling">
        <text:section text:name="aanhef_id1-3-2-1" text:style-name="aanhef">
          <text:section text:name="preambule_id1-3-2-1-1" text:style-name="preambule">
            <text:p text:style-name="al">
            <text:span text:style-name="nadrukvet">Het college van </text:span>
            <text:span text:style-name="nadrukvet">B&amp;w</text:span>
            <text:span text:style-name="nadrukvet"> van de gemeente Waalre; </text:span>
          </text:p>
            <text:p text:style-name="al"/>
            <text:p text:style-name="al">gelet op artikel 78gg Participatiewet;</text:p>
            <text:p text:style-name="al"/>
            <text:p text:style-name="al">overwegende, dat het college van burgemeester en wethouders (hierna het college): </text:p>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
            <text:p text:style-name="al">
            <text:span text:style-name="nadrukvet">Besluit vast te stellen de volgende beleidsregel:</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 tijdelijke regeling alleenverdienersproblematiek gemeente Waalre 2025</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
                <text:number>a.</text:number>
                <text:p text:style-name="al">Alleenverdiener: het huishouden dat: </text:p>
                <text:list text:style-name="id1-3-2-2-2-3-3">
                  <text:list-item text:style-override="id1-3-2-2-2-3-3-1">
                    <text:number>i.</text:number>
                    <text:p text:style-name="al">een inkomen heeft uit een uitkering, niet zijnde een uitkering op grond van artikel 19 Pw, eventueel aangevuld met een uitkering op grond van de Participatiewet en; </text:p>
                  </text:list-item>
                  <text:list-item text:style-override="id1-3-2-2-2-3-3-2">
                    <text:number>ii.</text:number>
                    <text:p text:style-name="al">vergeleken met een vergelijkbaar huishouden, waarvoor het inkomen uit enkel een uitkering op grond van artikel 19 Pw bestaat, een lager bedrag aan tegemoetkomingen met toepassing van de Awir ontvangt, als gevolg van de verschillende afbouwpaden van de dubbele algemene heffingskorting, bedoeld in artikel 37 lid 2 Pw en in artikel 8.9 van de Wet inkomstenbelasting 2001 en; </text:p>
                  </text:list-item>
                  <text:list-item text:style-override="id1-3-2-2-2-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w, vanwege hetgeen genoemd is onder sub b. </text:p>
                  </text:list-item>
                </text:list>
              </text:list-item>
              <text:list-item text:style-override="id1-3-2-2-2-4">
                <text:number>b.</text:number>
                <text:p text:style-name="al">Awir: Algemene wet inkomensafhankelijke regelingen.</text:p>
              </text:list-item>
              <text:list-item text:style-override="id1-3-2-2-2-5">
                <text:number>c.</text:number>
                <text:p text:style-name="al">BSN: burgerservicenummer.</text:p>
              </text:list-item>
              <text:list-item text:style-override="id1-3-2-2-2-6">
                <text:number>d.</text:number>
                <text:p text:style-name="al">Huishouden: 2 personen die fiscaal partner en toeslagpartner van elkaar zijn voor het jaar waarop de tegemoetkoming betrekking heeft.</text:p>
              </text:list-item>
              <text:list-item text:style-override="id1-3-2-2-2-7">
                <text:number>e.</text:number>
                <text:p text:style-name="al">Pw: Participatiewet.</text:p>
              </text:list-item>
              <text:list-item text:style-override="id1-3-2-2-2-8">
                <text:number>f.</text:number>
                <text:p text:style-name="al">Vaste tegemoetkoming: het bedrag dat over de kalenderjaren 2025, 2026 en 2027 per jaar wordt vastgesteld bij ministeriële regeling in het kader van artikel 78gg Pw.</text:p>
              </text:list-item>
            </text:list>
            <text:p text:style-name="al">Toegang</text:p>
          </text:section>
          <text:section text:name="artikel_id1-3-2-2-3" text:style-name="artikel">
            <text:p text:style-name="artikel_kop_titel"><text:span text:style-name="artikel_kop_label">Artikel</text:span> <text:span text:style-name="artikel_kop_nr">2.</text:span> Ambtshalve toekenning</text:p>
            <text:list text:style-name="id1-3-2-2-3-2">
              <text:list-item text:style-override="id1-3-2-2-3-2">
                <text:number>1.</text:number>
                <text:p text:style-name="al">Het college kent aan ieder huishouden waarvan voor het betreffende kalenderjaar het BSN van de meestverdienende partner is verstrekt aan het college op grond van artikel 78gg lid 5 Pw, ambtshalve de vaste tegemoetkoming voor dat kalenderjaar toe. </text:p>
              </text:list-item>
              <text:list-item text:style-override="id1-3-2-2-3-3">
                <text:number>2.</text:number>
                <text:p text:style-name="al">Het college kent de vaste tegemoetkoming over 2025 ambtshalve toe aan het huishouden, als: </text:p>
                <text:list text:style-name="id1-3-2-2-3-3-3">
                  <text:list-item text:style-override="id1-3-2-2-3-3-3-1">
                    <text:number>a.</text:number>
                    <text:p text:style-name="al">het huishouden voor 2025 en/of 2026 en/of 2027 nog geen vaste tegemoetkoming toegekend heeft gekregen; </text:p>
                  </text:list-item>
                  <text:list-item text:style-override="id1-3-2-2-3-3-3-2">
                    <text:number>b.</text:number>
                    <text:p text:style-name="al">voor 2025, 2026 en 2027 het BSN van de meestverdienende partner in het huishouden niet is verstrekt aan het college op grond van artikel 78gg lid 5 Pw;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text:p>
                  </text:list-item>
                  <text:list-item text:style-override="id1-3-2-2-3-3-3-5">
                    <text:number>e.</text:number>
                    <text:p text:style-name="al">de meestverdienende partner ingeschreven staat in de gemeente; en</text:p>
                  </text:list-item>
                  <text:list-item text:style-override="id1-3-2-2-3-3-3-6">
                    <text:number>f.</text:number>
                    <text:p text:style-name="al">beide partners ten tijde van de toekenning in leven zij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 zelfmelder</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text:p>
              </text:list-item>
              <text:list-item text:style-override="id1-3-2-2-4-4">
                <text:number>3.</text:number>
                <text:p text:style-name="al">Het college beoordeelt of </text:p>
                <text:list text:style-name="id1-3-2-2-4-4-3">
                  <text:list-item text:style-override="id1-3-2-2-4-4-3-1">
                    <text:number>a.</text:number>
                    <text:p text:style-name="al">de aanvrager, als bedoeld in artikel 1 onder a alleenverdiener is. </text:p>
                  </text:list-item>
                  <text:list-item text:style-override="id1-3-2-2-4-4-3-2">
                    <text:number>b.</text:number>
                    <text:p text:style-name="al">de meestverdienende partner in het huishouden op de datum van aanvraag inwoner van de gemeente is en het huishouden voor het betreffende jaar nog geen vaste tegemoetkoming heeft ontvangen. </text:p>
                  </text:list-item>
                </text:list>
              </text:list-item>
              <text:list-item text:style-override="id1-3-2-2-4-5">
                <text:number>4.</text:number>
                <text:p text:style-name="al">Bij de vaststelling van het inkomen om te bepalen of het</text:p>
                <text:p text:style-name="al">huishouden tot de doelgroep van alleenverdieners behoort, telt alleen het inkomen van beide fiscale - en toeslagpartners mee. </text:p>
              </text:list-item>
              <text:list-item text:style-override="id1-3-2-2-4-6">
                <text:number>5.</text:number>
                <text:p text:style-name="al">Als sprake is van een vast maandinkomen, toetst het college het inkomen van de meest recente maand van het jaar voorafgaand aan de datum van aanvraag. Het college rekent dit maandinkomen om naar een verwacht jaarinkomen. </text:p>
              </text:list-item>
              <text:list-item text:style-override="id1-3-2-2-4-7">
                <text:number>6.</text:number>
                <text:p text:style-name="al">Als sprake is van een variabel maandinkomen, toetst het college het inkomen van de meest recente 3 achtereenvolgende maanden voorafgaand aan de datum van aanvraag. Het college​ rekent deze maandinkomens om naar een verwacht jaarinkomen. </text:p>
              </text:list-item>
              <text:list-item text:style-override="id1-3-2-2-4-8">
                <text:number>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9">
                <text:number>8.</text:number>
                <text:p text:style-name="al">Bij de vaststelling van het vermogen hanteert het college de vermogensgrens van de zorgtoeslag zoals die geldt voor het  kalenderjaar waarover de vaste tegemoetkoming wordt aangevraagd. </text:p>
              </text:list-item>
              <text:list-item text:style-override="id1-3-2-2-4-10">
                <text:number>9.</text:number>
                <text:p text:style-name="al">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p text:style-name="al"/>
            <text:p text:style-name="al">Toekenning en verstrekking</text:p>
          </text:section>
          <text:section text:name="artikel_id1-3-2-2-5" text:style-name="artikel">
            <text:p text:style-name="artikel_kop_titel"><text:span text:style-name="artikel_kop_label">Artikel</text:span> <text:span text:style-name="artikel_kop_nr">4.</text:span> Toekenning en verstrekking</text:p>
            <text:p text:style-name="al">Het college kent de vaste tegemoetkoming eenmaal voor het betreffende kalenderjaar toe en voor het gehele bedrag en betaalt dit in 1 keer uit.</text:p>
            <text:p text:style-name="al">Slotbepalingen</text:p>
          </text:section>
          <text:section text:name="artikel_id1-3-2-2-6" text:style-name="artikel">
            <text:p text:style-name="artikel_kop_titel"><text:span text:style-name="artikel_kop_label">Artikel</text:span> <text:span text:style-name="artikel_kop_nr">5.</text:span> Titel en ingangsdatum</text:p>
            <text:list text:style-name="id1-3-2-2-6-2">
              <text:list-item text:style-override="id1-3-2-2-6-2">
                <text:number>1.</text:number>
                <text:p text:style-name="al">Deze beleidsregels worden aangehaald als: Beleidsregel Tijdelijke regeling alleenverdienersproblematiek gemeente Waalre 2025. </text:p>
              </text:list-item>
              <text:list-item text:style-override="id1-3-2-2-6-3">
                <text:number>2.</text:number>
                <text:p text:style-name="al">Deze beleidsregels treden na bekendmaking in werking en met terugwerkende kracht met ingang van 1 januari 2025. </text:p>
              </text:list-item>
            </text:list>
            <text:p text:style-name="al"/>
            <text:p text:style-name="al"/>
            <text:p text:style-name="al">Toelichting</text:p>
            <text:p text:style-name="al">Artikelsgewijze toelichting</text:p>
            <text:p text:style-name="al">Enkel de artikelen die toelichting behoeven, zijn hierin opgenomen.</text:p>
            <text:p text:style-name="al">Artikel 1. Begripsbepalingen</text:p>
            <text:p text:style-name="al">De ministeriële regeling waarna wordt verwezen onder ‘Vaste tegemoetkoming’ is de <text:a xlink:href="https://wetten.overheid.nl/BWBR0015738/2025-01-01" xlink:type="simple">Regeling Participatiewet, IOAW en IOAZ</text:a>.</text:p>
            <text:p text:style-name="al">Artikel 2. Ambtshalve toekenning</text:p>
            <text:p text:style-name="al">Lid 1: Ieder huishouden waarvan het BSN van de meestverdienende partner staat vermeld op de lijst van de Belastingdienst wordt ambtshalve de vaste tegemoetkoming toegekend. De Wet tijdelijke regeling alleenverdienersproblematiek (hierna: Wtrap) biedt hier een grondslag voor. </text:p>
            <text:p text:style-name="al">De gemeente zal voor deze groep geen (lichte) toets uitvoeren om het recht definitief vast te stellen. Van de inwoners op de lijst van de Belastingdienst staat vast dat zij op de peildatum van de lijst nog in leven waren en woonachtig in de desbetreffende gemeente. Daarmee is voor de gemeente Waalre feitelijk voldaan aan de minimale vereisten.  </text:p>
            <text:p text:style-name="al">Lid 2: Bekende huishoudens krijgen de tegemoetkoming ambtshalve. 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 De lijst van de Belastingdienst is dus niet gebaseerd op huidige gegevens.</text:p>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text:p>
            <text:p text:style-name="al">Voorbeeld I: In 2025 wordt getoetst of de omstandigheden zijn gewijzigd voor huishoudens die een tegemoetkoming hebben ontvangen tijdens fase I (2023 en/of 2024). Als de omstandigheden niet zijn gewijzigd, kan de gemeente de vaste tegemoetkoming in 2025 ambtshalve toekennen. Deze huishoudens behoren in de actualiteit tot de doelgroep van de alleenverdienersproblematiek.  </text:p>
            <text:p text:style-name="al">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p>
            <text:p text:style-name="al">Let op! </text:p>
            <text:p text:style-name="al">Voor ambtshalve toekenning van de vaste tegemoetkoming aan bekende huishoudens moet sprake zijn van een vermoeden dat het om een alleenverdienerhuishouden gaat. Dit vermoeden mag niet enkel gebaseerd zijn op opname op de Belastingdienstlijst van het voorgaande jaar, omdat die lijst inkomensgegevens van 2 jaar eerder bevat en circa 50% van de huishoudens dan geen alleenverdiener meer is. Het vermoeden moet daarom gebaseerd zijn op een eerdere, door de gemeente vastgestelde situatie.</text:p>
            <text:p text:style-name="al">Artikel 3. Aanvraag zelfmelder</text:p>
            <text:p text:style-name="al">Lid 8: Bij de vaststelling van de lijst door de Belastingdienst voor ambtshalve toekenning van de tegemoetkoming, is rekening gehouden met de vermogensgrenzen van de toeslagen. Het is vanwege rechtsgelijkheid en de bedoeling van de regeling belangrijk dat wij ook voor zelfmelders met deze vermogensgrenzen rekening houden. Daarom hanteren wij de vermogensgrens van de zorgtoeslag bij de beoordeling of een huishouden tot de doelgroep alleenverdienersproblematiek behoort. </text:p>
            <text:p text:style-name="al">De hoogte van de vermogensgrens is in 2025 maximaal €179.429,-. Je kan de actuele hoogte vinden op <text:a xlink:href="http://www.belastingdienst.nl/toeslagen" xlink:type="simple">www.belastingdienst.nl/toeslagen</text:a> - ga naar ‘zorgtoeslag’ – klik onder ‘snel naar’ op ‘Hoeveel vermogen mag ik hebben?’. </text:p>
            <text:p text:style-name="al">Artikel 4. Toekenning en verstrekkoing</text:p>
            <text:p text:style-name="al">De toekenning van de vaste tegemoetkoming is eenmaal per kalenderjaar voor het hele bedrag.</text:p>
            <text:p text:style-name="al">Bij verhuizing geldt als peildatum voor ambtshalve toekenningen, zoals in artikel 2 lid 1, de datum waarop de definitieve lijst van de Belastingdienst is gebaseerd. De meestverdienende partner, waarvan het BSN op de lijst staat vermeld, was op die datum inwoner van de gemeente. Voor ambtshalve toekenningen, zoals in artikel 2 lid 2, hanteren wij dezelfde peildatum. </text:p>
            <text:p text:style-name="al">Zoals bepaald in de Wtrap mag de tegemoetkoming na toekenning niet worden teruggevorderd.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 28 oktober 2025</text:span></text:p>
            <text:p><text:span text:style-name="functie">Het college van burgemeester en wethouders</text:span></text:p>
            <text:p><text:span text:style-name="functie">Namens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47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1068036</meta:user-defined>
    <meta:user-defined meta:name="DCTERMS.alternative">Beleidsregel Tijdelijke regeling alleenverdienersproblematiek gemeente Waalre 2025</meta:user-defined>
    <dc:language>nl</dc:language>
    <meta:user-defined meta:name="OVERHEIDop.locatietype/OVERHEIDop.gebiedsmarkering">Gemeente</meta:user-defined>
    <meta:user-defined meta:name="DC.title">Beleidsregel Tijdelijke regeling alleenverdienersproblematiek gemeente Waalre 2025</meta:user-defined>
    <meta:user-defined meta:name="DCTERMS.W3CDTF/DCTERMS.available">2025-11-03</meta:user-defined>
    <meta:user-defined meta:name="DCTERMS.W3CDTF/OVERHEIDop.jaargang">2025</meta:user-defined>
    <meta:user-defined meta:name="OVERHEIDop.publicationIssue">474771</meta:user-defined>
    <meta:user-defined meta:name="OVERHEIDop.betreftRegeling">CVDR746237_1</meta:user-defined>
    <meta:user-defined meta:name="xs:date/OVERHEIDop.startdatum">2025-11-03</meta:user-defined>
    <meta:user-defined meta:name="OVERHEIDop.GmbID/DC.identifier">gmb-2025-474771</meta:user-defined>
    <meta:user-defined meta:name="OVERHEIDop.versieInformatie"/>
  </office:meta>
</office:document-meta>
</file>