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Ganzenwerfstraat 1 A, 1501 BJ Zaandam - het bouwen van een balkon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7128 - het bouwen van een balkon aan de achterzijde van de woning op de locatie Ganzenwerfstraat 1 A, 1501 BJ Zaandam</text:p>
            <text:p text:style-name="common-al">Aanvraag ontvangen: 13-10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4768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6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6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128</meta:user-defined>
    <dc:language>nl</dc:language>
    <meta:user-defined meta:name="OVERHEIDop.locatietype/OVERHEIDop.gebiedsmarkering">Punt</meta:user-defined>
    <meta:user-defined meta:name="DC.title">Aanvraag omgevingsvergunning - Ganzenwerfstraat 1 A, 1501 BJ Zaandam - het bouwen van een balkon aan de achterzijde van de woning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768</meta:user-defined>
    <meta:user-defined meta:name="OVERHEIDop.GmbID/DC.identifier">gmb-2025-474768</meta:user-defined>
    <meta:user-defined meta:name="OVERHEIDop.versieInformatie"/>
  </office:meta>
</office:document-meta>
</file>