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 voor voortzetting bestaand bedrijf aan Hoofdstraat 106A, 8162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oortzetting bestaand bedrijf aan Hoofdstraat 106A, 8162AN Epe. Datum besluit: 30-10-2025Zaaknummer: 1259227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heid, Toezicht en Handhaving van de gemeente Epe. Het telefoonnummer is 14 0578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47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730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 voor voortzetting bestaand bedrijf aan Hoofdstraat 106A, 8162AN Ep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64</meta:user-defined>
    <meta:user-defined meta:name="OVERHEIDop.GmbID/DC.identifier">gmb-2025-474764</meta:user-defined>
    <meta:user-defined meta:name="OVERHEIDop.versieInformatie"/>
  </office:meta>
</office:document-meta>
</file>