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aanleggen van een uitweg aan Prins Willem-Alexandersingel 28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aanleggen van een uitweg (Uitweg maken, hebben of veranderen of het gebruik daarvan veranderen), Prins Willem-Alexandersingel 28, 4153 BJ, in Beesd (22-10-2025) , ODR251442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76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6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6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4428</meta:user-defined>
    <dc:language>nl</dc:language>
    <meta:user-defined meta:name="OVERHEIDop.locatietype/OVERHEIDop.gebiedsmarkering">Adres</meta:user-defined>
    <meta:user-defined meta:name="DC.title">Ingetrokken aanvraag voor het aanleggen van een uitweg aan Prins Willem-Alexandersingel 28 te Beesd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761</meta:user-defined>
    <meta:user-defined meta:name="OVERHEIDop.GmbID/DC.identifier">gmb-2025-474761</meta:user-defined>
    <meta:user-defined meta:name="OVERHEIDop.versieInformatie"/>
  </office:meta>
</office:document-meta>
</file>