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 Aanvraag maatwerk Kerkinilaan 1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ken bekend dat zij een melding hebben ontvangen voor:</text:p>
            <text:p text:style-name="common-al"/>
            <text:p text:style-name="common-al">Omschrijving : Het niet toepassen verklaren van de verplichting om een</text:p>
            <text:p text:style-name="common-al">     vetafscheider te plaatsen</text:p>
            <text:p text:style-name="common-al">Aanvrager  : Koffiepunt Almere</text:p>
            <text:p text:style-name="common-al">Locatie  : Kerkinilaan 1 in Almere</text:p>
            <text:p text:style-name="common-al">Kenmerk OFGV : Z2025-01700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(088) 633 30 00 of e-mail: info@ofgv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476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 Aanvraag maatwerk Kerkinilaan 1 in Almer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60</meta:user-defined>
    <meta:user-defined meta:name="OVERHEIDop.GmbID/DC.identifier">gmb-2025-474760</meta:user-defined>
    <meta:user-defined meta:name="OVERHEIDop.versieInformatie"/>
  </office:meta>
</office:document-meta>
</file>