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a45519-3686-4340-802f-7ca5e0a1f095.png" manifest:media-type="image/x-eps"/>
  <manifest:file-entry manifest:full-path="Pictures/Afbeelding2ie75f65c9-4d30-4b5b-9eca-dc9b42c15a42.png" manifest:media-type="image/x-eps"/>
  <manifest:file-entry manifest:full-path="Pictures/Afbeelding614007657i9ba62a3d-ea80-4036-a277-5062da74f6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van de voetgangerszone waarop fietsen is toegestaan en snorfietsen verboden zijn en het instellen van een verplicht fietspad waarop snorfietsen niet toegestaan zijn in de Cuyperspassag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Cuyperspassage een voetgangerszone van kracht is waarop fietsen is toegestaan en snorfietsen verboden zijn;</text:p>
              </text:list-item>
              <text:list-item text:style-override="id1-3-2-2-1-10-2">
                <text:number>•</text:number>
                <text:p text:style-name="al">op de aansluitende verplichte fietspaden van de hierboven genoemde locatie snorfietsen juist verplicht waren op de verplichte fietspaden;</text:p>
              </text:list-item>
              <text:list-item text:style-override="id1-3-2-2-1-10-3">
                <text:number>•</text:number>
                <text:p text:style-name="al">de gemeente Amsterdam in 2019 diverse verkeersbesluiten heeft genomen waarbij snorfietsen niet zijn toegestaan op verplichte fietspaden en zij moeten rijden op de autorijbaan met helmplicht, met uitzondering van de De Ruijterkade;</text:p>
              </text:list-item>
              <text:list-item text:style-override="id1-3-2-2-1-10-4">
                <text:number>•</text:number>
                <text:p text:style-name="al">de gemeente Amsterdam geconcludeerd heeft dat het voetgangersregime waarop fietsen is toegestaan en snorfietsen verboden zijn in de Cuyperspassage niet in lijn ligt met de maatregel snorfiets naar de rijbaan met helmplicht uit 2019 en daarom overgaat tot het opheffen van de voetgangerszone inclusief onderborden met de tekst ‘fietsen is toegestaan’ en ‘snorfietsen verboden’ en het instellen van een verplicht fietspad inclusief onderbord met de tekst ‘snorfietsen niet toegestaan’;</text:p>
              </text:list-item>
              <text:list-item text:style-override="id1-3-2-2-1-10-5">
                <text:number>•</text:number>
                <text:p text:style-name="al">de hierboven genoemde maatregel meer juridische duidelijkheid met betrekking tot aansprakelijkheid geeft, beter aansluit op het gedrag en verwachtingspatroon van de weggebruikers en bij de inrichting van de Cuyperspassage waarbij er sprake is van een rijloper waarop uitsluitend fietsers rijden er voor voetgangers een verhoogd voetpad is aan één zijde van de rijloper;</text:p>
              </text:list-item>
              <text:list-item text:style-override="id1-3-2-2-1-10-6">
                <text:number>•</text:number>
                <text:p text:style-name="al">er aanvullend op bovenstaande overleg heeft plaatsgevonden met het Openbaar Ministerie, parket CVOM in verband met het handhaven met behulp van een technisch hulpmiddel, namelijk ANPR-camera’s (Automatic Number Plate Recognition (ANPR)), in combinatie met handhaving door daartoe bevoegde bijzondere opsporingsambtenaren en zij hebben ingestemd met het inzetten van camera handhaving op illegaal gemotoriseerd verkeer bij het gewijzigde verkeersregime na het nemen van dit verkeersbesluit;</text:p>
              </text:list-item>
              <text:list-item text:style-override="id1-3-2-2-1-10-7">
                <text:number>•</text:number>
                <text:p text:style-name="al">deze manier van handhaving de leefbaarheid van de omgeving vergroot en dat deze camerahandhaving met onderborden aangegeven zal worden;</text:p>
              </text:list-item>
              <text:list-item text:style-override="id1-3-2-2-1-10-8">
                <text:number>•</text:number>
                <text:p text:style-name="al">de hierboven genoemde verkeersmaatregel in het algemeen verkeersbelang c.q. noodzakelijk worden geacht; </text:p>
              </text:list-item>
              <text:list-item text:style-override="id1-3-2-2-1-10-9">
                <text:number>•</text:number>
                <text:p text:style-name="al">de verkeersmaatregelen geëffectueerd wordt door het verwijderen en aanbrengen van de benodigde bebord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verwijderen van verkeersborden conform model <text:span text:style-name="nadrukvet">G7</text:span> van Bijlage I van het RVV 1990 inclusief onderborden met de tekst ‘<text:span text:style-name="nadrukvet">fietsen is toegestaan</text:span>’ en ‘<text:span text:style-name="nadrukvet">snorfietsen </text:span><text:span text:style-name="nadrukvet">verboden</text:span> op te heffen: De voetgangerszone waarop fietsen is toegestaan en snorfietsen verboden zijn in de Cuyperspassage.</text:p>
              </text:list-item>
              <text:list-item text:style-override="id1-3-2-2-1-14-2">
                <text:number>2.</text:number>
                <text:p text:style-name="al">Door het plaatsen van verkeersborden conform model <text:span text:style-name="nadrukvet">G11</text:span> van Bijlage I van het RVV 1990 inclusief onderbord met de tekst ‘<text:span text:style-name="nadrukvet">snorfietsen niet toegestaan</text:span>’ in te stellen: Een verplicht fietspad waarop snorfietsen niet zijn toegestaan in de Cuyperspassage.</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131.92641509433963mm"><draw:image xlink:href="Pictures/Afbeelding1i79a45519-3686-4340-802f-7ca5e0a1f095.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91.3188679245283mm"><draw:image xlink:href="Pictures/Afbeelding2ie75f65c9-4d30-4b5b-9eca-dc9b42c15a42.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draw:frame><draw:text-box><text:section text:name="plaatje_id1-3-2-2-1-25-1" text:style-name="plaatje">
              <text:p text:style-name="illustratie_id1-3-2-2-1-25-1-1"><draw:frame draw:style-name="illustratie_id1-3-2-2-1-25-1-1" text:anchor-type="paragraph" svg:width="47.300000000000004mm" svg:height="24.8mm"><draw:image xlink:href="Pictures/Afbeelding614007657i9ba62a3d-ea80-4036-a277-5062da74f697.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7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van de voetgangerszone waarop fietsen is toegestaan en snorfietsen verboden zijn en het instellen van een verplicht fietspad waarop snorfietsen niet toegestaan zijn in de Cuyperspassage  - in de Cuyperspass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Amsterdam stadsdeel Centrum, verkeersbesluit voor het opheffen van de voetgangerszone waarop fietsen is toegestaan en snorfietsen verboden zijn en het instellen van een verplicht fietspad waarop snorfietsen niet toegestaan zijn in de Cuyperspassage</meta:user-defined>
    <meta:user-defined meta:name="DCTERMS.W3CDTF/DCTERMS.available">2025-11-03</meta:user-defined>
    <meta:user-defined meta:name="OVERHEIDop.externeBijlage">situatietekening|exb-2025-39390</meta:user-defined>
    <meta:user-defined meta:name="DCTERMS.W3CDTF/OVERHEIDop.jaargang">2025</meta:user-defined>
    <meta:user-defined meta:name="OVERHEIDop.publicationIssue">474758</meta:user-defined>
    <meta:user-defined meta:name="OVERHEIDop.GmbID/DC.identifier">gmb-2025-474758</meta:user-defined>
    <meta:user-defined meta:name="OVERHEIDop.versieInformatie"/>
  </office:meta>
</office:document-meta>
</file>