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Staalmeesterspad 46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Eco-Well B.V. </text:p>
            <text:p text:style-name="common-al">Zaaknummer: OD2025-0028084</text:p>
            <text:p text:style-name="common-al">DSO nummer: 2025102001540</text:p>
            <text:p text:style-name="common-al">Ontvangstdatum melding: 20-10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084</meta:user-defined>
    <meta:user-defined meta:name="DCTERMS.abstract">Weesp- Staalmeesterpad 46 (LGR: 4366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Staalmeesterspad 46, Wees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57</meta:user-defined>
    <meta:user-defined meta:name="OVERHEIDop.GmbID/DC.identifier">gmb-2025-474757</meta:user-defined>
    <meta:user-defined meta:name="OVERHEIDop.versieInformatie"/>
  </office:meta>
</office:document-meta>
</file>