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tot 4 appartementen aan Steenweg 5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tot 4 appartementen (Bouwactiviteit (omgevingsplan), Bouwactiviteit (technisch)), Steenweg 52, 4181 AM, in Waardenburg (24-10-2025) (geen bezwaar mogelijk), ODR2515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746</meta:user-defined>
    <dc:language>nl</dc:language>
    <meta:user-defined meta:name="OVERHEIDop.locatietype/OVERHEIDop.gebiedsmarkering">Adres</meta:user-defined>
    <meta:user-defined meta:name="DC.title">Aanvraag vergunning voor het verbouwen van de woning tot 4 appartementen aan Steenweg 52 te Waarden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52</meta:user-defined>
    <meta:user-defined meta:name="OVERHEIDop.GmbID/DC.identifier">gmb-2025-474752</meta:user-defined>
    <meta:user-defined meta:name="OVERHEIDop.versieInformatie"/>
  </office:meta>
</office:document-meta>
</file>