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llen van een houtopstand (kap) verleend Slotermeerlaan 179-H 1063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gemeenschappelijke tuin aan de Jan Zwanenburghof (t.h.v. Slotermeerlaan 179-H)</text:p>
            <text:p text:style-name="common-al">Besluit: verleend</text:p>
            <text:p text:style-name="common-al">Besluit verzonden op: 30-10-2025</text:p>
            <text:p text:style-name="common-al">Zaakadres: Slotermeerlaan 179-H 1063JV Amsterdam</text:p>
            <text:p text:style-name="common-al">Zaaknummer: Z2025-042946</text:p>
            <text:p text:style-name="common-al">DSO-nummer: 20251009008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294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5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946</meta:user-defined>
    <meta:user-defined meta:name="DCTERMS.abstract">vellen van één houtopstand in de gemeenschappelijke tuin aan de Jan Zwanenburghof (t.h.v. Slotermeerlaan 179-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llen van een houtopstand (kap) verleend Slotermeerlaan 179-H 1063JV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50</meta:user-defined>
    <meta:user-defined meta:name="OVERHEIDop.GmbID/DC.identifier">gmb-2025-474750</meta:user-defined>
    <meta:user-defined meta:name="OVERHEIDop.versieInformatie"/>
  </office:meta>
</office:document-meta>
</file>