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melding stookoverlast aan Meidoornlaan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melding stookoverlast, Meidoornlaan 2, 4171 AP, in Herwijnen (27-10-2025) (geen bezwaar mogelijk), ODR25158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7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811</meta:user-defined>
    <dc:language>nl</dc:language>
    <meta:user-defined meta:name="OVERHEIDop.locatietype/OVERHEIDop.gebiedsmarkering">Adres</meta:user-defined>
    <meta:user-defined meta:name="DC.title">Aanvraag voor een melding stookoverlast aan Meidoornlaan 2 te Herwijn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47</meta:user-defined>
    <meta:user-defined meta:name="OVERHEIDop.GmbID/DC.identifier">gmb-2025-474747</meta:user-defined>
    <meta:user-defined meta:name="OVERHEIDop.versieInformatie"/>
  </office:meta>
</office:document-meta>
</file>