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tickering raam, Haringvliet 76, 3011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voor een omgevingsvergunning heeft ontvangen voor bouwactiviteit reclame (artikel 5.1 lid 1 onder a Omgevingswet). </text:p>
            <text:p text:style-name="common-al">De aanvraag betreft het plaatsen van bestickering op het raam op locatie Haringvliet 76, 3011TG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7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7</meta:user-defined>
    <meta:user-defined meta:name="DCTERMS.abstract">Bestickering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stickering raam, Haringvliet 76, 3011TG Rot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43</meta:user-defined>
    <meta:user-defined meta:name="OVERHEIDop.GmbID/DC.identifier">gmb-2025-474743</meta:user-defined>
    <meta:user-defined meta:name="OVERHEIDop.versieInformatie"/>
  </office:meta>
</office:document-meta>
</file>