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tolwijkstraat 47A - Kappen van 17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Stolwijkstraat 47A, kappen van 17 bomen, BVC IJsselmonde, vanwege zorgplicht. Het geanonimiseerde besluit en de tekeningen zijn als bijlagen toegevoegd aan de publicatie (datum besluit 30 oktober 2025, verzonden op 30 oktober 2025, dossiernummer Z2025-00531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7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310</meta:user-defined>
    <meta:user-defined meta:name="DCTERMS.abstract">BVC IJsselmo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Stolwijkstraat 47A - Kappen van 17 bomen vanwege zorgplicht</meta:user-defined>
    <meta:user-defined meta:name="DCTERMS.W3CDTF/DCTERMS.available">2025-11-03</meta:user-defined>
    <meta:user-defined meta:name="DCTERMS.W3CDTF/OVERHEIDop.jaargang">2025</meta:user-defined>
    <meta:user-defined meta:name="OVERHEIDop.externeBijlage">Geanonimiseerd_Definitieve beschikking Z2025-00...|exb-2025-39383</meta:user-defined>
    <meta:user-defined meta:name="OVERHEIDop.externeBijlage">Schermopname_2-10-2025_16323_rotterdam.maps.arc...|exb-2025-39384</meta:user-defined>
    <meta:user-defined meta:name="OVERHEIDop.externeBijlage">Schermopname_2-10-2025_16816_rotterdam.maps.arc...|exb-2025-39385</meta:user-defined>
    <meta:user-defined meta:name="OVERHEIDop.externeBijlage">Schermopname_2-10-2025_16532_rotterdam.maps.arc...|exb-2025-39386</meta:user-defined>
    <meta:user-defined meta:name="OVERHEIDop.externeBijlage">Schermopname_2-10-2025_1611_rotterdam.maps.arcg...|exb-2025-39387</meta:user-defined>
    <meta:user-defined meta:name="OVERHEIDop.externeBijlage">Schermopname_2-10-2025_16157_rotterdam.maps.arc...|exb-2025-39388</meta:user-defined>
    <meta:user-defined meta:name="OVERHEIDop.externeBijlage">Schermopname_2-10-2025_16941_rotterdam.maps.arc...|exb-2025-39389</meta:user-defined>
    <meta:user-defined meta:name="OVERHEIDop.publicationIssue">474741</meta:user-defined>
    <meta:user-defined meta:name="OVERHEIDop.GmbID/DC.identifier">gmb-2025-474741</meta:user-defined>
    <meta:user-defined meta:name="OVERHEIDop.versieInformatie"/>
  </office:meta>
</office:document-meta>
</file>