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eels vervangen van kozijnen en deuren en het isoleren van de woning, Buiten Hofstraat 23 8261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Buiten Hofstraat 23 8261BD Kampen</text:p>
            <text:p text:style-name="common-al">
            <text:span text:style-name="nadrukvet">Zaakomschrijving:</text:span> het deels vervangen van kozijnen en deuren en het isoleren van de woning</text:p>
            <text:p text:style-name="common-al">
            <text:span text:style-name="nadrukvet">Zaaknummer:</text:span> 752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52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52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2212025</meta:user-defined>
    <meta:user-defined meta:name="DCTERMS.abstract">het deels vervangen van kozijnen en deuren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eels vervangen van kozijnen en deuren en het isoleren van de woning, Buiten Hofstraat 23 8261BD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40</meta:user-defined>
    <meta:user-defined meta:name="OVERHEIDop.GmbID/DC.identifier">gmb-2025-474740</meta:user-defined>
    <meta:user-defined meta:name="OVERHEIDop.versieInformatie"/>
  </office:meta>
</office:document-meta>
</file>