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ekwerk en het maken van een uitweg, Betonstraat 27-5 8263B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0-2025</text:p>
            <text:p text:style-name="common-al">
            <text:span text:style-name="nadrukvet">Locatie:</text:span> Betonstraat 27-5 8263BL Kampen</text:p>
            <text:p text:style-name="common-al">
            <text:span text:style-name="nadrukvet">Zaakomschrijving:</text:span> het plaatsen van een hekwerk en het maken van een uitweg</text:p>
            <text:p text:style-name="common-al">
            <text:span text:style-name="nadrukvet">Zaaknummer:</text:span> 7487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7487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7487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73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66ESUITE748722025</meta:user-defined>
    <meta:user-defined meta:name="DCTERMS.abstract">het plaatsen van een hekwerk en het mak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hekwerk en het maken van een uitweg, Betonstraat 27-5 8263BL Kamp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735</meta:user-defined>
    <meta:user-defined meta:name="OVERHEIDop.GmbID/DC.identifier">gmb-2025-474735</meta:user-defined>
    <meta:user-defined meta:name="OVERHEIDop.versieInformatie"/>
  </office:meta>
</office:document-meta>
</file>