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voortzetting en uitbreiding van het zakelijk recht van opstal met erfdienstbaarheden ten behoeve van Schietvereniging “Diana” op een perceel grond gelegen Gemeenlandsedijk Noord 12C te 3216 AG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oortzetting en uitbreiding zakelijk recht van opstal </text:span>
          </text:p>
            <text:p text:style-name="common-al">De gemeente Nissewaard heeft het voornemen tot voortzetting en uitbreiding van het reeds bij akte van 3 november 1995 gevestigde zakelijk recht van opstal ten behoeve van Schietvereniging “Diana” op het perceel grond, kadastraal bekend gemeente Abbenbroek, sectie D, nummer 551 en 552 gedeeltelijk, groot circa 844 vierkante meter, gelegen Gemeenlandsedijk Noord 12C te 3216 AG Abbenbroek. </text:p>
            <text:p text:style-name="common-al">Het bedoelde recht zal uitsluitend gebruikt worden voor het realiseren en het in eigendom hebben van de huidige opstallen, als ook een uitbreiding bestaande uit een 20ft container en een hekwerk. </text:p>
            <text:p text:style-name="common-al">
            <text:span text:style-name="nadrukondlijn">Motivering</text:span>
          </text:p>
            <text:p text:style-name="common-al">De gemeente Nissewaard meent om de navolgende redenen dat de beoogde opstalhouder de enige gegadigde is om op voornoemd perceel het zakelijk recht van opstal voort te zetten en uit te breiden, namelijk dat de opstalhouder reeds bij akte van 3 november 1995 opstalhouder is en op de betreffende locatie c.q. op het betreffende perceel een schietvereniging exploiteert en daarbij ten aanzien van het genoemde perceel behoefte heeft aan het voortgezet gebruik c.q. voortgezet zakelijk recht van opstal van bedoeld perceel grond. Hiertoe is een overeenkomst tot vestiging zakelijk recht van opstal gesloten met de opstalhouder. Voorts heeft de opstalhouder een omgevingsvergunning aangevraagd voor het realiseren van een bouwwerk, zijnde een 20ft container, en een hekwerk. De aanvraag is van 24 juli 2025. De verzoeklocatie 2025072401632 en is geregistreerd onder nummer 19304603144 en DSO nummer 2025072401632.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1639”.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47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een overeenkomst te sluiten tot voortzetting en uitbreiding van het zakelijk recht van opstal met erfdienstbaarheden ten behoeve van Schietvereniging “Diana” op een perceel grond gelegen Gemeenlandsedijk Noord 12C te 3216 AG Abbenbroek</meta:user-defined>
    <meta:user-defined meta:name="DCTERMS.W3CDTF/DCTERMS.available">2025-11-05</meta:user-defined>
    <meta:user-defined meta:name="DCTERMS.W3CDTF/OVERHEIDop.jaargang">2025</meta:user-defined>
    <meta:user-defined meta:name="OVERHEIDop.publicationIssue">474733</meta:user-defined>
    <meta:user-defined meta:name="OVERHEIDop.GmbID/DC.identifier">gmb-2025-474733</meta:user-defined>
    <meta:user-defined meta:name="OVERHEIDop.versieInformatie"/>
  </office:meta>
</office:document-meta>
</file>