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opslagloods, Betonstraat 7A 8263BL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10-2025</text:p>
            <text:p text:style-name="common-al">
            <text:span text:style-name="nadrukvet">Locatie:</text:span> Betonstraat 7A 8263BL Kampen</text:p>
            <text:p text:style-name="common-al">
            <text:span text:style-name="nadrukvet">Zaakomschrijving:</text:span> het bouwen van een opslagloods</text:p>
            <text:p text:style-name="common-al">
            <text:span text:style-name="nadrukvet">Zaaknummer:</text:span> 0166ESUITE7546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0166ESUITE75467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0166ESUITE7546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74727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72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72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54672025</meta:user-defined>
    <meta:user-defined meta:name="DCTERMS.abstract">het bouwen  van een opslag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opslagloods, Betonstraat 7A 8263BL Kampen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4727</meta:user-defined>
    <meta:user-defined meta:name="OVERHEIDop.GmbID/DC.identifier">gmb-2025-474727</meta:user-defined>
    <meta:user-defined meta:name="OVERHEIDop.versieInformatie"/>
  </office:meta>
</office:document-meta>
</file>