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bouwen van 3 raampjes naar een raam aan voorzijde van een woning - Saffraanveld 39, 5467N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besloten om een aangevraagde omgevingsvergunning voor het adres Saffraanveld 39, 5467NN Veghel te verlenen. </text:p>
            <text:p text:style-name="common-al">
            <text:span text:style-name="nadrukvet"> Gegevens aanvraag</text:span>
          </text:p>
            <text:p text:style-name="common-al"> Omschrijving: ombouwen van 3 raampjes naar een raam aan voorzijde van een woning</text:p>
            <text:p text:style-name="common-al"> Locatie: Saffraanveld 39, 5467NN Veghel</text:p>
            <text:p text:style-name="common-al"> Zaaknummer: OW-2025-4250</text:p>
            <text:p text:style-name="common-al">Verzenddatum van het besluit: 3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7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50</meta:user-defined>
    <meta:user-defined meta:name="DCTERMS.abstract">Gemeente Meierijstad - te verlenen - omgevingsvergunning - ombouwen van 3 raampjes naar een raam aan voorzijde van een woning - Saffraanveld 39, 5467NN Veghel</meta:user-defined>
    <dc:language>nl</dc:language>
    <meta:user-defined meta:name="OVERHEIDop.locatietype/OVERHEIDop.gebiedsmarkering">Adres</meta:user-defined>
    <meta:user-defined meta:name="DC.title">Gemeente Meierijstad - te verlenen - omgevingsvergunning - ombouwen van 3 raampjes naar een raam aan voorzijde van een woning - Saffraanveld 39, 5467NN Veghel</meta:user-defined>
    <meta:user-defined meta:name="DCTERMS.W3CDTF/DCTERMS.available">2025-11-03</meta:user-defined>
    <meta:user-defined meta:name="DCTERMS.W3CDTF/OVERHEIDop.jaargang">2025</meta:user-defined>
    <meta:user-defined meta:name="OVERHEIDop.publicationIssue">474720</meta:user-defined>
    <meta:user-defined meta:name="OVERHEIDop.GmbID/DC.identifier">gmb-2025-474720</meta:user-defined>
    <meta:user-defined meta:name="OVERHEIDop.versieInformatie"/>
  </office:meta>
</office:document-meta>
</file>