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uingrond Tormentil 49 te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Knijpe, sectie C, nummer 5120, deels te verkopen aan de nieuwe eigenaar van de aangrenzende woning aan de Tormentil 49, 8445 RR Heerenveen. De beoogde koper is de enige geschikte gegadigde op basis van het snippergroenbeleid. De grond was al aan de voormalig eigenaar van de Tormentil 49 verhuurd als tuingron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7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uingrond Tormentil 49 te Heerenveen</meta:user-defined>
    <meta:user-defined meta:name="DCTERMS.W3CDTF/DCTERMS.available">2025-11-05</meta:user-defined>
    <meta:user-defined meta:name="DCTERMS.W3CDTF/OVERHEIDop.jaargang">2025</meta:user-defined>
    <meta:user-defined meta:name="OVERHEIDop.publicationIssue">474719</meta:user-defined>
    <meta:user-defined meta:name="OVERHEIDop.GmbID/DC.identifier">gmb-2025-474719</meta:user-defined>
    <meta:user-defined meta:name="OVERHEIDop.versieInformatie"/>
  </office:meta>
</office:document-meta>
</file>