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afsluiting van het fietspad: het Veenpolderpad in Roelofarendsveen zal worden afgesloten op 6 en 7 november 2025, 917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30 oktober 2025</text:p>
            <text:p text:style-name="common-al">Kenmerk: 917856</text:p>
            <text:p text:style-name="common-al"/>
            <text:p text:style-name="common-al">Op 6 en 7 november 2025 zal het Veenpolderpad in Roelofarendsveen worden afgesloten voor het uitvoeren van 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7471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1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1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afsluiting van het fietspad: het Veenpolderpad in Roelofarendsveen zal worden afgesloten op 6 en 7 november 2025, 917856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718</meta:user-defined>
    <meta:user-defined meta:name="OVERHEIDop.GmbID/DC.identifier">gmb-2025-474718</meta:user-defined>
    <meta:user-defined meta:name="OVERHEIDop.versieInformatie"/>
  </office:meta>
</office:document-meta>
</file>