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gekoppelde stacaravan, Raakeindse Kerkweg 71b57, 5124 RZ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2-2025 een aanvraag omgevingsvergunning hebben ontvangen voor het plaatsen van een gekoppelde stacaravan op het adres Raakeindse Kerkweg 71b57, 5124 RZ Molenschot (11010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7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046</meta:user-defined>
    <dc:language>nl</dc:language>
    <meta:user-defined meta:name="OVERHEIDop.locatietype/OVERHEIDop.gebiedsmarkering">Punt</meta:user-defined>
    <meta:user-defined meta:name="DC.title">Ingekomen aanvraag omgevingsvergunning, het plaatsen van een gekoppelde stacaravan, Raakeindse Kerkweg 71b57, 5124 RZ Molenscho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71</meta:user-defined>
    <meta:user-defined meta:name="OVERHEIDop.GmbID/DC.identifier">gmb-2025-47471</meta:user-defined>
    <meta:user-defined meta:name="OVERHEIDop.versieInformatie"/>
  </office:meta>
</office:document-meta>
</file>