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bullet style:num-suffix="" text:bullet-char="​" text:level="1">
        <style:list-level-properties text:min-label-width="10mm"/>
      </text:list-level-style-bullet>
    </text:list-style>
    <text:list-style style:name="id1-3-2-2-1-3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lgemene subsidieregeling gemeent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1 oktober 2025 de Algemene subsidieregeling gemeente Breda 2025 hebben gewijzig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vaststelling van de wijziging is geen bezwaar of beroep mogelijk.</text:p>
            <text:p text:style-name="al"/>
            <text:p text:style-name="al">
            <text:span text:style-name="nadrukvet">Besluit van het college van burgemeester en wethouders van Breda tot wijziging van de Algemene subsidieregeling gemeente Breda 2025 </text:span>
          </text:p>
            <text:p text:style-name="al"/>
            <text:p text:style-name="al">Burgemeester en wethouders van Breda; </text:p>
            <text:p text:style-name="al"/>
            <text:p text:style-name="al">gelet op de Algemene wet bestuursrecht en de Algemene subsidieverordening Breda 2025;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regeling Breda 2025 wordt als volgt gewijzigd:</text:p>
            <text:p text:style-name="al"/>
            <text:p text:style-name="al">
            <text:span text:style-name="nadrukvet">A</text:span>
          </text:p>
            <text:p text:style-name="al">In artikel 10:1 wordt na de definitie van Groene schoolpleinen de volgende definitie toegevoegd:</text:p>
            <text:p text:style-name="al"/>
            <text:p text:style-name="al">
            <text:span text:style-name="nadrukondlijn">Groene schoolpleinen gezonde scholen</text:span>
          </text:p>
            <text:p text:style-name="al"/>
            <text:p text:style-name="al">Een groen schoolplein gezonde school is een schoolplein waar een verbetering wordt doorgevoerd op het ontwerp door het gebruik en de toepassing van de meest recente inzichten op het vlak groen &amp; gezondheid en gebruiksgroen voor educatieve doeleinden. Het plein laat zien dat deze kennis bewust is toegepast in het ontwerp en gebruik.</text:p>
            <text:p text:style-name="al"/>
            <text:p text:style-name="al">
            <text:span text:style-name="nadrukvet">B</text:span>
          </text:p>
            <text:p text:style-name="al">Artikel 10:5 wordt gewijzigd en komt te luiden:</text:p>
            <text:p text:style-name="al"/>
            <text:list text:style-name="id1-3-2-2-1-14">
              <text:list-item text:style-override="id1-3-2-2-1-14-1">
                <text:number>1.</text:number>
                <text:p text:style-name="al">Het maximale subsidiebedrag (subsidieplafond) voor het jaar 2025 is als volgt:</text:p>
                <text:list text:style-name="id1-3-2-2-1-14-1-3">
                  <text:list-item text:style-override="id1-3-2-2-1-14-1-3-1">
                    <text:number>a.</text:number>
                    <text:p text:style-name="al">voor water en groen voor particulieren en individuele bedrijven en stichtingen: € 113.396.</text:p>
                  </text:list-item>
                  <text:list-item text:style-override="id1-3-2-2-1-14-1-3-2">
                    <text:number>b.</text:number>
                    <text:p text:style-name="al">voor groene schoolpleinen: € 60.000.</text:p>
                  </text:list-item>
                  <text:list-item text:style-override="id1-3-2-2-1-14-1-3-3">
                    <text:number>c.</text:number>
                    <text:p text:style-name="al">voor groene schoolpleinen gezonde scholen: € 27.500.</text:p>
                  </text:list-item>
                </text:list>
              </text:list-item>
              <text:list-item text:style-override="id1-3-2-2-1-14-2">
                <text:number>2.</text:number>
                <text:p text:style-name="al">Subsidieverstrekking vindt plaats op volgorde van ontvangst van volledig ingediende aanvragen, totdat het vastgestelde subsidieplafond is bereikt.</text:p>
              </text:list-item>
              <text:list-item text:style-override="id1-3-2-2-1-14-3">
                <text:number>3.</text:number>
                <text:p text:style-name="al">Er gelden maximum subsidiebedragen voor de maatregelenpakketten, de maximumbedragen zijn gespecificeerd in bijlage 3.</text:p>
              </text:list-item>
              <text:list-item text:style-override="id1-3-2-2-1-14-4">
                <text:number>4.</text:number>
                <text:p text:style-name="al">Alleen de werkelijke kosten worden gesubsidieerd. Blijken de kosten lager uit te vallen dan het verleende subsidiebedrag, dan dient de aanvrager dit actief te melden aan burgemeester en wethouders zodat de verlening hierop aangepast kan worden.</text:p>
              </text:list-item>
              <text:list-item text:style-override="id1-3-2-2-1-14-5">
                <text:number>5.</text:number>
                <text:p text:style-name="al">Subsidie voor de inrichtingsschets voor individuele bedrijven, stichtingen en verenigingen wordt per jaar in totaal voor maximaal 20 aanvragen verleend.</text:p>
              </text:list-item>
            </text:list>
            <text:p text:style-name="al">
            <text:span text:style-name="nadrukvet">C</text:span>
          </text:p>
            <text:p text:style-name="al">Artikel 10:8, zevende lid wordt gewijzigd en komt te luiden:</text:p>
            <text:p text:style-name="al"/>
            <text:list text:style-name="id1-3-2-2-1-18">
              <text:list-item text:style-override="id1-3-2-2-1-18-1">
                <text:number>7.</text:number>
                <text:p text:style-name="al">Subsidieaanvragen voor groene schoolpleinen en gezamenlijke bedrijven op een bedrijventerrein kunnen gedaan worden in de periode van 1 januari tot en met 1 december, met dien verstande dat subsidieaanvragen binnen het subsidieplafond groene schoolpleinen gezonde scholen zoals genoemd in artikel 10:5, eerste lid, sub c, uitsluitend kunnen worden gedaan in de periode van 1 november 2025 tot en met 15 december 2025. </text:p>
              </text:list-item>
            </text:list>
            <text:p text:style-name="al">
            <text:span text:style-name="nadrukvet">D</text:span>
          </text:p>
            <text:p text:style-name="al">Na bijlage 1E wordt bijlage 1F ingevoegd die als volgt komt te luiden: </text:p>
            <text:p text:style-name="al"/>
            <text:p text:style-name="al">
            <text:span text:style-name="nadrukvet">Bijlage 1F in oktober 2025 ingesteld subsidieplafond behorend bij Hoofdstuk 2 </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Naam plafond </text:p>
                  </table:table-cell>
                  <table:table-cell table:style-name="cell_frame_all" table:number-rows-spanned="1" table:number-columns-spanned="1">
                    <text:p text:style-name="table_al">verhoging </text:p>
                  </table:table-cell>
                  <table:table-cell table:style-name="cell_frame_all" table:number-rows-spanned="1" table:number-columns-spanned="1">
                    <text:p text:style-name="table_al">Plafond 2025</text:p>
                  </table:table-cell>
                </table:table-row>
                <table:table-row table:style-name="row">
                  <table:table-cell table:style-name="cell_frame_all" table:number-rows-spanned="1" table:number-columns-spanned="1">
                    <text:p text:style-name="table_al">Waardenetwerk ‘Zelf- en Samenredzaamheid’ onder subthema: ‘Transitie Learning by doing-fase Crisisinterventieteam’ </text:p>
                  </table:table-cell>
                  <table:table-cell table:style-name="cell_frame_all" table:number-rows-spanned="1" table:number-columns-spanned="1"/>
                  <table:table-cell table:style-name="cell_frame_all" table:number-rows-spanned="1" table:number-columns-spanned="1">
                    <text:p text:style-name="table_al">€ 43.000,- </text:p>
                  </table:table-cell>
                </table:table-row>
              </table:table>
              <text:p text:style-name="table_bottom"/>
            </text:section>
            <text:p text:style-name="al"/>
            <text:p text:style-name="al">Voor het subsidieplafond in deze bijlage geldt dat het aanvraagtijdvak aanvangt op de dag na publicatie en twee weken duurt. </text:p>
            <text:p text:style-name="al"/>
            <text:p text:style-name="al">
            <text:span text:style-name="nadrukvet">E</text:span>
          </text:p>
            <text:p text:style-name="al">Bijlage 3 wordt als volgt gewijzigd: </text:p>
            <text:p text:style-name="al"/>
            <text:list text:style-name="id1-3-2-2-1-30">
              <text:list-item text:style-override="id1-3-2-2-1-30-1">
                <text:number>1.</text:number>
                <text:p text:style-name="al">De kop ‘Subsidiabele maatregelen scholen en scholengemeenschappen’ wordt gewijzigd en komt te luiden:</text:p>
                <text:p text:style-name="al">
                <text:span text:style-name="nadrukvet">Subsidiabele maatregelen (gezonde) scholen en scholengemeenschappen</text:span>
              </text:p>
              </text:list-item>
              <text:list-item text:style-override="id1-3-2-2-1-30-2">
                <text:number>2.</text:number>
                <text:p text:style-name="al">Na punt 6 van de Algemene criteria wordt de volgende tekst toegevoegd:</text:p>
                <text:p text:style-name="al">
                <text:span text:style-name="nadrukvet">Aanvullende voorwaarde voor groene schoolpleinen gezonde scholen :</text:span>
              </text:p>
              </text:list-item>
              <text:list-item text:style-override="id1-3-2-2-1-30-3">
                <text:number/>
                <text:p text:style-name="al"/>
                <text:p text:style-name="al">Om in aanmerking te komen voor subsidie binnen het subsidieplafond groene scholen gezonde schoolpleinen zoals genoemd in artikel 10:5, eerste lid, sub c, geldt nog de aanvullende voorwaarde dat uit het bij de subsidieaanvraag ingediende plan van aanpak blijkt:</text:p>
                <text:list text:style-name="id1-3-2-2-1-30-3-4">
                  <text:list-item text:style-override="id1-3-2-2-1-30-3-4-1">
                    <text:number>1.</text:number>
                    <text:p text:style-name="al">dat de subsidieaanvrager voor het jaar 2025 reeds subsidie heeft aangevraagd en verleend heeft gekregen binnen het subsidieplafond groene schoolpleinen zoals genoemd in artikel 10:5, eerste lid, sub b;</text:p>
                  </text:list-item>
                  <text:list-item text:style-override="id1-3-2-2-1-30-3-4-2">
                    <text:number>2.</text:number>
                    <text:p text:style-name="al">dat wordt voldaan aan de voorwaarden die gelden voor de subsidieaanvraag voor groene schoolpleinen;</text:p>
                  </text:list-item>
                  <text:list-item text:style-override="id1-3-2-2-1-30-3-4-3">
                    <text:number>3.</text:number>
                    <text:p text:style-name="al">dat de subsidieaanvrager is gesitueerd in een buurt met grotere gezondheidsuitdagingen en relatief weinig bespeelbaar groen;</text:p>
                  </text:list-item>
                  <text:list-item text:style-override="id1-3-2-2-1-30-3-4-4">
                    <text:number>4.</text:number>
                    <text:p text:style-name="al">dat de subsidieaanvrager onvoldoende kennis heeft om het schoolplein aan te pakken of dat er bij de subsidieaanvrager andere uitdagingen – zoals leerachterstanden, personeelstekorten of een lage ouderbetrokkenheid – spelen;</text:p>
                  </text:list-item>
                  <text:list-item text:style-override="id1-3-2-2-1-30-3-4-5">
                    <text:number>5.</text:number>
                    <text:p text:style-name="al">dat de subsidieaanvrager bereid is inzet en uren te steken in de ontwikkeling van ondersteuningsaanbod van de gemeente Breda en de (landelijke) Stichting Nationaal Jeugd Fonds Jantje Beton;</text:p>
                  </text:list-item>
                  <text:list-item text:style-override="id1-3-2-2-1-30-3-4-6">
                    <text:number>6.</text:number>
                    <text:p text:style-name="al">dat de subsidieaanvrager zorgdraagt voor het beheer en onderhoud van het schoolplein waar subsidie voor wordt aangevraagd;</text:p>
                  </text:list-item>
                  <text:list-item text:style-override="id1-3-2-2-1-30-3-4-7">
                    <text:number>7.</text:number>
                    <text:p text:style-name="al">dat de openingstijden van het schoolplein van de subsidieaanvrager worden verruimd, zodat daarop ook buiten schooltijd door school- en buurtkinderen kan worden gespeeld;</text:p>
                  </text:list-item>
                  <text:list-item text:style-override="id1-3-2-2-1-30-3-4-8">
                    <text:number>8.</text:number>
                    <text:p text:style-name="al">wat de subsidie toevoegt aan het ontwerp en de aanleg van het schoolplein van de subsidieaanvrager op het gebied van:</text:p>
                    <text:list text:style-name="id1-3-2-2-1-30-3-4-8-3">
                      <text:list-item text:style-override="id1-3-2-2-1-30-3-4-8-3-1">
                        <text:number>a.</text:number>
                        <text:p text:style-name="al">gevarieerde activiteiten: stimuleert verschillende soorten spel, samenwerking en het ontdekken van de natuur.</text:p>
                      </text:list-item>
                      <text:list-item text:style-override="id1-3-2-2-1-30-3-4-8-3-2">
                        <text:number>b.</text:number>
                        <text:p text:style-name="al">zintuiglijke ervaringen: prikkelt alle zintuigen en bevordert leren.</text:p>
                      </text:list-item>
                      <text:list-item text:style-override="id1-3-2-2-1-30-3-4-8-3-3">
                        <text:number>c.</text:number>
                        <text:p text:style-name="al">herstel en ontspanning: biedt ruimte voor rust en gaat overprikkeling tegen.</text:p>
                      </text:list-item>
                      <text:list-item text:style-override="id1-3-2-2-1-30-3-4-8-3-4">
                        <text:number>d.</text:number>
                        <text:p text:style-name="al">klimaatbestendigheid en biodiversiteit: zorgt voor schaduw, verkoeling en waterberging en ondersteunt flora en fauna.</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 Aldus besloten in de collegevergadering van 21 oktober 2025, </text:span></text:p>
          </text:section>
          <text:section text:name="ondertekening_id1-3-2-3-2">
            <text:p><text:span text:style-name="functie"/></text:p>
            <text:p><text:span text:style-name="functie">Burgemeester en wethouders van Breda, </text:span></text:p>
          </text:section>
          <text:section text:name="ondertekening_id1-3-2-3-3">
            <text:p><text:span text:style-name="functie"/></text:p>
            <text:p><text:span text:style-name="functie">, burgemeester </text:span></text:p>
          </text:section>
          <text:section text:name="ondertekening_id1-3-2-3-4">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7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OVERHEIDop.referentienummer">6026286</meta:user-defined>
    <meta:user-defined meta:name="DCTERMS.alternative">Algemene subsidieregeling gemeente Breda 2025</meta:user-defined>
    <dc:language>nl</dc:language>
    <meta:user-defined meta:name="OVERHEIDop.locatietype/OVERHEIDop.gebiedsmarkering">Gemeente</meta:user-defined>
    <meta:user-defined meta:name="DC.title">Algemene subsidieregeling gemeente Breda 2025</meta:user-defined>
    <meta:user-defined meta:name="DCTERMS.W3CDTF/DCTERMS.available">2025-11-05</meta:user-defined>
    <meta:user-defined meta:name="DCTERMS.W3CDTF/OVERHEIDop.jaargang">2025</meta:user-defined>
    <meta:user-defined meta:name="OVERHEIDop.publicationIssue">474708</meta:user-defined>
    <meta:user-defined meta:name="OVERHEIDop.betreftRegeling">CVDR722607_7</meta:user-defined>
    <meta:user-defined meta:name="xs:date/OVERHEIDop.startdatum">2025-11-06</meta:user-defined>
    <meta:user-defined meta:name="xs:date/OVERHEIDop.einddatum">2026-01-01</meta:user-defined>
    <meta:user-defined meta:name="OVERHEIDop.GmbID/DC.identifier">gmb-2025-474708</meta:user-defined>
    <meta:user-defined meta:name="OVERHEIDop.versieInformatie"/>
  </office:meta>
</office:document-meta>
</file>