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20-11 Nieuwkoop, Reghthuysplein - plaatsen divers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– melding is ontvangen voor het gebruik van de openbare weg op 20 november 2011 voor het plaatsen van diverse zak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7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Melding gebruik openbare weg 20-11 Nieuwkoop, Reghthuysplein - plaatsen diverse zaken</meta:user-defined>
    <meta:user-defined meta:name="DCTERMS.W3CDTF/DCTERMS.available">2025-11-03</meta:user-defined>
    <meta:user-defined meta:name="DCTERMS.W3CDTF/OVERHEIDop.jaargang">2025</meta:user-defined>
    <meta:user-defined meta:name="OVERHEIDop.externeBijlage">Plattegrond|exb-2025-39381</meta:user-defined>
    <meta:user-defined meta:name="OVERHEIDop.publicationIssue">474704</meta:user-defined>
    <meta:user-defined meta:name="OVERHEIDop.GmbID/DC.identifier">gmb-2025-474704</meta:user-defined>
    <meta:user-defined meta:name="OVERHEIDop.versieInformatie"/>
  </office:meta>
</office:document-meta>
</file>