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oogaarsstraat 11, 4311ES Bruinisse    - het plaatsen van een buitenunit warmtepomp op dakkapel achterzijde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buitenunit warmtepomp op dakkapel achterzijde woningZaaknummer: 1600281Datum beschikking verzonden: 30 okto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470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0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0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20017</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oogaarsstraat 11, 4311ES Bruinisse    - het plaatsen van een buitenunit warmtepomp op dakkapel achterzijde woning</meta:user-defined>
    <meta:user-defined meta:name="DCTERMS.W3CDTF/DCTERMS.available">2025-11-03</meta:user-defined>
    <meta:user-defined meta:name="DCTERMS.W3CDTF/OVERHEIDop.jaargang">2025</meta:user-defined>
    <meta:user-defined meta:name="OVERHEIDop.publicationIssue">474702</meta:user-defined>
    <meta:user-defined meta:name="OVERHEIDop.GmbID/DC.identifier">gmb-2025-474702</meta:user-defined>
    <meta:user-defined meta:name="OVERHEIDop.versieInformatie"/>
  </office:meta>
</office:document-meta>
</file>