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nabij de Jumbo, Nederveen Cappelstraat, Ter Apel, standplaatsvergunning voor de verkoop van kip, snacks, patat en döner van 3 februari 2025 tot en met 31 december 2025, verzenddatum: 3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747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18 APV is verleend, standplaatsvergunning voor de verkoop van kip, snacks, patat en döner van 3 februari 2025 tot en met 31 december 2025, locatie: nabij de Jumbo, Nederveen Cappelstraat.</meta:user-defined>
    <dc:language>nl</dc:language>
    <meta:user-defined meta:name="OVERHEIDop.locatietype/OVERHEIDop.gebiedsmarkering">Punt</meta:user-defined>
    <meta:user-defined meta:name="DC.title">Verleende vergunning: nabij de Jumbo, Nederveen Cappelstraat, Ter Apel, standplaatsvergunning voor de verkoop van kip, snacks, patat en döner van 3 februari 2025 tot en met 31 december 2025, verzenddatum: 3 februari 2025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470</meta:user-defined>
    <meta:user-defined meta:name="OVERHEIDop.GmbID/DC.identifier">gmb-2025-47470</meta:user-defined>
    <meta:user-defined meta:name="OVERHEIDop.versieInformatie"/>
  </office:meta>
</office:document-meta>
</file>