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berk, zijerf), Olgerweg 18, 9723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berk, zijerf) aan Olgerweg 18 te Groningen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vellen van 1 boom (berk, zijerf) aan Olgerweg 18  te Groninge , dossiernummer GRN-00025260  (verzonden 30-10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30-10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69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260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berk, zijerf), Olgerweg 18, 9723 ED Groningen</meta:user-defined>
    <meta:user-defined meta:name="OVERHEIDop.datumEindeReactietermijn">2025-12-15</meta:user-defined>
    <meta:user-defined meta:name="OVERHEIDop.terinzageleggingBG">https://groningen.lokalebekendmakingen.nl/case/1:9822:17265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97</meta:user-defined>
    <meta:user-defined meta:name="OVERHEIDop.GmbID/DC.identifier">gmb-2025-474697</meta:user-defined>
    <meta:user-defined meta:name="OVERHEIDop.versieInformatie"/>
  </office:meta>
</office:document-meta>
</file>