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van Dorpstraat 39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30-10-2025</text:p>
            <text:p text:style-name="common-al">Zaakadres: Frederik van Dorpstraat 39 1067AD Amsterdam</text:p>
            <text:p text:style-name="common-al">Zaaknummer: Z2025-023106</text:p>
            <text:p text:style-name="common-al">DSO-nummer: 2025052701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1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10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van Dorpstraat 39 1067AD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96</meta:user-defined>
    <meta:user-defined meta:name="OVERHEIDop.GmbID/DC.identifier">gmb-2025-474696</meta:user-defined>
    <meta:user-defined meta:name="OVERHEIDop.versieInformatie"/>
  </office:meta>
</office:document-meta>
</file>