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eestraat 21 1071ZE Amsterdam, Van Breestraat 21-2 1071ZE Amsterdam, Van Breestraat 21-H 1071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kozijnen aan de voorgevel op het adres Van Breestraat 21, 21-H en 21-2 bestemd voor woonfunctie</text:p>
            <text:p text:style-name="common-al">Zaakadres: Van Breestraat 21 1071ZE Amsterdam, Van Breestraat 21-2 1071ZE Amsterdam, Van Breestraat 21-H 1071ZE Amsterdam</text:p>
            <text:p text:style-name="common-al">Datum ontvangst: 22-10-2025</text:p>
            <text:p text:style-name="common-al">Zaaknummer: Z2025-045001</text:p>
            <text:p text:style-name="common-al">DSO-nummer: 20251022015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9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9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9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001</meta:user-defined>
    <meta:user-defined meta:name="DCTERMS.abstract">het vernieuwen van de kozijnen aan de voorgevel op het adres Van Breestraat 21-2 bestemd voor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reestraat 21 1071ZE Amsterdam, Van Breestraat 21-2 1071ZE Amsterdam, Van Breestraat 21-H 1071ZE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695</meta:user-defined>
    <meta:user-defined meta:name="OVERHEIDop.GmbID/DC.identifier">gmb-2025-474695</meta:user-defined>
    <meta:user-defined meta:name="OVERHEIDop.versieInformatie"/>
  </office:meta>
</office:document-meta>
</file>