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sserie Kachel,Bentrotstraat 45, 7531 AA Enschede, Verzoeklocatie 20251029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29 oktober 2025 hebben wij een melding ontvangen voor melding brandveilig gebruik t.b.v. Brasserie Kachel op de locatie Bentrotstraat 45. De melding is geregistreerd onder zaaknummer 0153Z202510300002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6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3000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Brasserie Kachel,Bentrotstraat 45, 7531 AA Enschede, Verzoeklocatie 202510290055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4690</meta:user-defined>
    <meta:user-defined meta:name="OVERHEIDop.GmbID/DC.identifier">gmb-2025-474690</meta:user-defined>
    <meta:user-defined meta:name="OVERHEIDop.versieInformatie"/>
  </office:meta>
</office:document-meta>
</file>