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Kerstmarkt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Kerstmarkt </text:p>
            <text:p text:style-name="common-al">Locatie: Prins Clausplein 1, Dinxperlo</text:p>
            <text:p text:style-name="common-al">Datum/periode: op 7 december 2025 van 13.00 uur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46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Kerstmarkt Dinxperlo</meta:user-defined>
    <meta:user-defined meta:name="DCTERMS.W3CDTF/DCTERMS.available">2025-11-05</meta:user-defined>
    <meta:user-defined meta:name="DCTERMS.W3CDTF/OVERHEIDop.jaargang">2025</meta:user-defined>
    <meta:user-defined meta:name="OVERHEIDop.publicationIssue">474684</meta:user-defined>
    <meta:user-defined meta:name="OVERHEIDop.GmbID/DC.identifier">gmb-2025-474684</meta:user-defined>
    <meta:user-defined meta:name="OVERHEIDop.versieInformatie"/>
  </office:meta>
</office:document-meta>
</file>