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Verleend – Bernhardweg 39, 5394 LM 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omgevingsvergunning verlenen. </text:p>
            <text:p text:style-name="common-al">Voor: Milieubelastende activiteit Veehouderij melkrundvee</text:p>
            <text:p text:style-name="common-al">Locatie:  Bernhardweg 39 5394 LM Oijen </text:p>
            <text:p text:style-name="common-al">DSO-kenmerk: 2024041600113</text:p>
            <text:p text:style-name="common-al">Zaaknummer:    Z/221245</text:p>
            <text:p text:style-name="common-al">Verzenddatum besluit: 30 oktober 2025 </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Postcode 5340 BA Oss</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46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1245</meta:user-defined>
    <dc:language>nl</dc:language>
    <meta:user-defined meta:name="OVERHEIDop.locatietype/OVERHEIDop.gebiedsmarkering">Adres</meta:user-defined>
    <meta:user-defined meta:name="DC.title">Gemeente Oss – besluit omgevingsvergunning Verleend – Bernhardweg 39, 5394 LM Oijen</meta:user-defined>
    <meta:user-defined meta:name="DCTERMS.W3CDTF/DCTERMS.available">2025-11-03</meta:user-defined>
    <meta:user-defined meta:name="DCTERMS.W3CDTF/OVERHEIDop.jaargang">2025</meta:user-defined>
    <meta:user-defined meta:name="OVERHEIDop.publicationIssue">474680</meta:user-defined>
    <meta:user-defined meta:name="OVERHEIDop.GmbID/DC.identifier">gmb-2025-474680</meta:user-defined>
    <meta:user-defined meta:name="OVERHEIDop.versieInformatie"/>
  </office:meta>
</office:document-meta>
</file>