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op Graaf Willem II laan Hoogmade zal worden afgesloten op 18 november 2025 tussen 7.00 uur en 16.00 uur, 917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0 oktober 2025</text:p>
            <text:p text:style-name="common-al">Kenmerk: 917016</text:p>
            <text:p text:style-name="common-al"/>
            <text:p text:style-name="common-al">Op 18 november 2025 zal tussen 7.00 uur en 16.00 uur de Graaf Willen II laan in Hoogmade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7467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7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7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op Graaf Willem II laan Hoogmade zal worden afgesloten op 18 november 2025 tussen 7.00 uur en 16.00 uur, 91701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675</meta:user-defined>
    <meta:user-defined meta:name="OVERHEIDop.GmbID/DC.identifier">gmb-2025-474675</meta:user-defined>
    <meta:user-defined meta:name="OVERHEIDop.versieInformatie"/>
  </office:meta>
</office:document-meta>
</file>