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jongveestal aan Vessemseweg 13 en 15 5511KA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jongveestal aan Vessemseweg 13 en 15 5511KA Knegsel. Het kenmerk van de gemeente voor deze zaak is 0770767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467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7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7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673</meta:user-defined>
    <meta:user-defined meta:name="DCTERMS.abstract">bouwen van een jongveest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jongveestal aan Vessemseweg 13 en 15 5511KA Knegsel</meta:user-defined>
    <meta:user-defined meta:name="DCTERMS.W3CDTF/DCTERMS.available">2025-11-03</meta:user-defined>
    <meta:user-defined meta:name="DCTERMS.W3CDTF/OVERHEIDop.jaargang">2025</meta:user-defined>
    <meta:user-defined meta:name="OVERHEIDop.publicationIssue">474672</meta:user-defined>
    <meta:user-defined meta:name="OVERHEIDop.GmbID/DC.identifier">gmb-2025-474672</meta:user-defined>
    <meta:user-defined meta:name="OVERHEIDop.versieInformatie"/>
  </office:meta>
</office:document-meta>
</file>