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orenstraat 55 Tijdelijk gebruik gemeentegrond plaatsen container aan Torenstraat 55, 4901 E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orenstraat 55, 4901 EH Oosterhout,</text:span> Torenstraat 55 Tijdelijk gebruik gemeentegrond plaatsen container (1082873 verzonden 30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28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46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73</meta:user-defined>
    <dc:language>nl</dc:language>
    <meta:user-defined meta:name="OVERHEIDop.locatietype/OVERHEIDop.gebiedsmarkering">Punt</meta:user-defined>
    <meta:user-defined meta:name="DC.title">Toestemming voor Torenstraat 55 Tijdelijk gebruik gemeentegrond plaatsen container aan Torenstraat 55, 4901 EH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671</meta:user-defined>
    <meta:user-defined meta:name="OVERHEIDop.GmbID/DC.identifier">gmb-2025-474671</meta:user-defined>
    <meta:user-defined meta:name="OVERHEIDop.versieInformatie"/>
  </office:meta>
</office:document-meta>
</file>