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Oliebollenverkoop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Oliebollenverkoop</text:p>
            <text:p text:style-name="common-al">Locatie: Veensgracht 1, Dinxperlo</text:p>
            <text:p text:style-name="common-al">Datum/periode:  op 13 december 2025 van 10.00 uur tot 13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6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Oliebollenverkoop, Dinxpe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68</meta:user-defined>
    <meta:user-defined meta:name="OVERHEIDop.GmbID/DC.identifier">gmb-2025-474668</meta:user-defined>
    <meta:user-defined meta:name="OVERHEIDop.versieInformatie"/>
  </office:meta>
</office:document-meta>
</file>