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Ysselsteynseweg 66, 5813BM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Ysselsteynseweg 66, 5813BM Ysselsteyn - </text:span>het verbouwen van een woning (technische bouwactiviteit)  - zaaknummer Z2025-00003745 - ontvangstdatum 30 okto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466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6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6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45</meta:user-defined>
    <meta:user-defined meta:name="DCTERMS.abstract">Betreft: Aanvraag Omgevingsvergunning - Ysselsteynseweg 66, 5813BM Ysselsteyn</meta:user-defined>
    <dc:language>nl</dc:language>
    <meta:user-defined meta:name="OVERHEIDop.locatietype/OVERHEIDop.gebiedsmarkering">Vlak</meta:user-defined>
    <meta:user-defined meta:name="DC.title">Omgevingsvergunning - aanvraag - regulier - Ysselsteynseweg 66, 5813BM Ysselstey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4667</meta:user-defined>
    <meta:user-defined meta:name="OVERHEIDop.GmbID/DC.identifier">gmb-2025-474667</meta:user-defined>
    <meta:user-defined meta:name="OVERHEIDop.versieInformatie"/>
  </office:meta>
</office:document-meta>
</file>