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Kerstmark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kerstmarkt</text:p>
            <text:p text:style-name="common-al">Locatie: Prins Clausplein 1, Dinxperlo</text:p>
            <text:p text:style-name="common-al">Datum/periode:  op 7 december 2025 van 13.00 uur tot 17.00 uur</text:p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466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 Kerstmarkt, Dinxper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663</meta:user-defined>
    <meta:user-defined meta:name="OVERHEIDop.GmbID/DC.identifier">gmb-2025-474663</meta:user-defined>
    <meta:user-defined meta:name="OVERHEIDop.versieInformatie"/>
  </office:meta>
</office:document-meta>
</file>