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b5b4df2-b694-493e-8cdf-9a6d7099b26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rk Bonsstraat 26 opheffen gehandicaptenparkeerplaats kenteken 66-XL-F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irk Bonsstraat 26 met kenteken 66-XL-F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irk Bonsstraat 26 (parkeervaknummer 117397487952) met kenteken 66-XL-F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4.39811320754717mm"><draw:image xlink:href="Pictures/Afbeelding1i4b5b4df2-b694-493e-8cdf-9a6d7099b26e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irk Bonsstraat 26 opheffen gehandicaptenparkeerplaats kenteken 66-XL-FT - Dirk Bonsstraat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Bonsstraat 26 opheffen gehandicaptenparkeerplaats kenteken 66-XL-F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irk Bonsstraat 26 opheffen gehandicaptenparkeerplaats kenteken 66-XL-FT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466</meta:user-defined>
    <meta:user-defined meta:name="OVERHEIDop.GmbID/DC.identifier">gmb-2025-47466</meta:user-defined>
    <meta:user-defined meta:name="OVERHEIDop.versieInformatie"/>
  </office:meta>
</office:document-meta>
</file>