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erstmarkt Bredevoor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redevoorts Belang</text:p>
            <text:p text:style-name="common-al">Activiteit: kerstmarkt Bredevoort</text:p>
            <text:p text:style-name="common-al">Locatie: op de Markt en ’t Zand, tevens zijn de volgende wegen afgesloten ten tijde van het evenement: De Markt t.h.v. de Landstraat, de Boterstraat, ’t Zand tussen de Prinsenstraat en de Gasthuisstraat </text:p>
            <text:p text:style-name="common-al">Datum/periode: op 16 november 2025 van 13.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46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kerstmarkt Bredevoort</meta:user-defined>
    <meta:user-defined meta:name="DCTERMS.W3CDTF/DCTERMS.available">2025-11-05</meta:user-defined>
    <meta:user-defined meta:name="DCTERMS.W3CDTF/OVERHEIDop.jaargang">2025</meta:user-defined>
    <meta:user-defined meta:name="OVERHEIDop.publicationIssue">474657</meta:user-defined>
    <meta:user-defined meta:name="OVERHEIDop.GmbID/DC.identifier">gmb-2025-474657</meta:user-defined>
    <meta:user-defined meta:name="OVERHEIDop.versieInformatie"/>
  </office:meta>
</office:document-meta>
</file>