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nenburgerlaan 34 in Heerde: het verwijderen van asbesthoudend dakbeschot en golfplat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oktober 2025 een sloopmelding heeft ontvangen voor het verwijderen van asbesthoudend dakbeschot en golfplaten van het dak van de woning op het perceel Bonenburgerlaan 34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465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Bonenburgerlaan 34 in Heerde: het verwijderen van asbesthoudend dakbeschot en golfplaten van het dak van de woning</meta:user-defined>
    <meta:user-defined meta:name="DCTERMS.W3CDTF/DCTERMS.available">2025-11-11</meta:user-defined>
    <meta:user-defined meta:name="DCTERMS.W3CDTF/OVERHEIDop.jaargang">2025</meta:user-defined>
    <meta:user-defined meta:name="OVERHEIDop.publicationIssue">474650</meta:user-defined>
    <meta:user-defined meta:name="OVERHEIDop.GmbID/DC.identifier">gmb-2025-474650</meta:user-defined>
    <meta:user-defined meta:name="OVERHEIDop.versieInformatie"/>
  </office:meta>
</office:document-meta>
</file>