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Kom Eerde, herziening Valkenberg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ter voldoening aan artikel 3.8 lid 4 sub a Wet ruimtelijke ordening (Wro) bekend dat de gemeenteraad van Meierijstad het bestemmingsplan ‘Kom Eerde, herziening Valkenbergstraat 23’ op 23 januari jl. heeft vastgesteld. Het bestemmingsplan voorziet in een juridische en planologische regeling voor de realisatie van starterswoningen en seniorenwoningen op de basisschoollocatie aan de Valkenbergstraat in Eerde. Op de planlocatie is in de huidige situatie een school gesitueerd. Deze zal worden verplaatst en worden ondergebracht in de te verbouwen Heilige Antonius Abt kerk.</text:p>
            <text:p text:style-name="common-al">De planlocatie is gesitueerd aan de Valkenbergstraat ter hoogte van nummer 23. De ontwikkeling omvat twee bouwblokken te realiseren met woningen, bestaande uit:</text:p>
            <text:p text:style-name="common-al">• één bouwblok met 12 woningen (waarvan 4 gestapeld) voor het starterssegment;</text:p>
            <text:p text:style-name="common-al">• één bouwblok met 6 seniorenwoningen.</text:p>
            <text:p text:style-name="common-al">
            <text:span text:style-name="nadrukvet">Vaststelling</text:span>
          </text:p>
            <text:p text:style-name="common-al">Het ontwerp van het bestemmingsplan ‘Kom Eerde, herziening Valkenbergstraat 23’ heeft met ingang van donderdag 28 december 2023 tot en met maandag 8 februari 2024 ter inzage gelegen. Binnen de gestelde termijn zijn geen zienswijzes ingediend. Wel zijn er ambtshalve enkele aanpassingen aan het bestemmingsplan doorgevoerd in verband met een nadere uitwerking van het bouw- en terreinontwerp. Het betreft onder meer de toevoeging van uitpandige bergingen nabij het parkeerterrein, een gedeeltelijk gewijzigde situering van het parkeerterrein en een wijziging van de bouwregels voor erf- en terreinafscheidingen bij de blokken met seniorenwoningen. Daarnaast is de paragraaf parkeren aangevuld met een parkeerdrukmeting. Tot slot is er een wijziging geweest in het woonprogramma, waar eerder 28% procent van het programma zou worden gerealiseerd voor het sociale huur segment, wordt met het nieuwe programma 66% gerealiseerd voor het sociale huur segment. Het overige programma betrof eerder een verdeling in middenduur en duur, echter wordt nu het overige programma (6 woningen) volledig gerealiseerd voor het dure koop segment. Dit is aangepast in de toelichting en de milieuaspecten; luchtkwaliteit, stikstof en verkeer/parkeren. Tevens zijn de planregels hierop aangepast.</text:p>
            <text:p text:style-name="common-al">
            <text:span text:style-name="nadrukvet">Ter inzage</text:span>
          </text:p>
            <text:p text:style-name="common-al">Het vastgestelde bestemmingsplan met bijbehorende stukken ligt gedurende zes weken, van vrijdag 7 februari 2025 tot en met donderdag 20 maart 2025, ter inzage in het gemeentehuis, Stadhuisplein 1 te Veghel gedurende openingstijden.</text:p>
            <text:p text:style-name="common-al">Tevens zijn de stukken zijn ook elektronisch raadpleegbaar op :</text:p>
            <text:p text:style-name="common-al">
            <text:a xlink:href="https://www.ruimtelijkeplannen.nl/view?planidn=NL.IMRO.1948.EER000BP0022023P-VG01" xlink:type="simple">https://www.ruimtelijkeplannen.nl/view?planidn=NL.IMRO.1948.EER000BP0022023P-VG01</text:a>
          </text:p>
            <text:p text:style-name="common-al">
            <text:span text:style-name="nadrukvet">Beroep</text:span>
          </text:p>
            <text:p text:style-name="common-al">Binnen deze termijn van zes weken kan beroep tegen het raadsbesluit worden ingesteld bij de Afdeling Bestuursrechtspraak van de Raad van State, Postbus 20019, 2500 EA Den Haag door:</text:p>
            <text:list text:style-name="id1-3-2-1-1-13">
              <text:list-item text:style-override="id1-3-2-1-1-13-1">
                <text:number>1.</text:number>
                <text:p text:style-name="al">belanghebbenden, die tijdig een zienswijze hebben ingediend tegen het ontwerp bestemmingsplan; </text:p>
              </text:list-item>
              <text:list-item text:style-override="id1-3-2-1-1-13-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Tevens kan, in geval van onverwijlde spoed, tijdens de beroepstermijn de Afdeling Bestuursrechtspraak van de Raad van State verzocht worden een voorlopige voorziening te treffen. Bij dit verzoek dient een afschrift van het ingediende beroepschrift te worden overgeleg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last-al">U kunt voor nadere informatie contact opnemen met het atelier Gebiedsontwikkeling en Planologie.</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6 febr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EER000BP0022023P-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om Eerde, herziening Valkenbergstraat 23’</meta:user-defined>
    <meta:user-defined meta:name="DCTERMS.W3CDTF/DCTERMS.available">2025-02-06</meta:user-defined>
    <meta:user-defined meta:name="DCTERMS.W3CDTF/OVERHEIDop.jaargang">2025</meta:user-defined>
    <meta:user-defined meta:name="OVERHEIDop.publicationIssue">47465</meta:user-defined>
    <meta:user-defined meta:name="OVERHEIDop.GmbID/DC.identifier">gmb-2025-47465</meta:user-defined>
    <meta:user-defined meta:name="OVERHEIDop.versieInformatie"/>
  </office:meta>
</office:document-meta>
</file>