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pepernotenactie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Organisator: Muziekvereniging Cresendo IJzerlo</text:p>
            <text:p text:style-name="common-al">Activiteit: huis-aan-huis pepernotenactie</text:p>
            <text:p text:style-name="common-al">Locatie: Aalten</text:p>
            <text:p text:style-name="common-al">Datum/periode: op 15 november van 09.30 tot 12.00 uur  </text:p>
            <text:p text:style-name="common-al"/>
            <text:p text:style-name="common-al">Meldingen zijn ter kennisname. De bezwaar- en beroepsprocedure is hierop niet van toepass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464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4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4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 pepernotenactie, Aalt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4649</meta:user-defined>
    <meta:user-defined meta:name="OVERHEIDop.GmbID/DC.identifier">gmb-2025-474649</meta:user-defined>
    <meta:user-defined meta:name="OVERHEIDop.versieInformatie"/>
  </office:meta>
</office:document-meta>
</file>