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gedeeltelijk slopen en uitbreiden van de woning aan Swadenburgerdam 17, 2471 AR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edeeltelijk slopen en uitbreiden van de woning aan Swadenburgerdam 17, 2471 AR Zwammerdam, geregistreerd onder nr. 048436482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6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201</meta:user-defined>
    <meta:user-defined meta:name="DCTERMS.abstract">Verlenging beslistermijn voor het gedeeltelijk slopen en uitbreiden van de woning aan Swadenburgerdam 17, 2471 AR Zwammerdam</meta:user-defined>
    <dc:language>nl</dc:language>
    <meta:user-defined meta:name="OVERHEIDop.locatietype/OVERHEIDop.gebiedsmarkering">Punt</meta:user-defined>
    <meta:user-defined meta:name="DC.title">Verlenging beslistermijn voor het gedeeltelijk slopen en uitbreiden van de woning aan Swadenburgerdam 17, 2471 AR Zwammerdam</meta:user-defined>
    <meta:user-defined meta:name="DCTERMS.W3CDTF/DCTERMS.available">2025-11-03</meta:user-defined>
    <meta:user-defined meta:name="DCTERMS.W3CDTF/OVERHEIDop.jaargang">2025</meta:user-defined>
    <meta:user-defined meta:name="OVERHEIDop.publicationIssue">474648</meta:user-defined>
    <meta:user-defined meta:name="OVERHEIDop.GmbID/DC.identifier">gmb-2025-474648</meta:user-defined>
    <meta:user-defined meta:name="OVERHEIDop.versieInformatie"/>
  </office:meta>
</office:document-meta>
</file>