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Verjaardags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esloten verjaardagsfeest</text:p>
            <text:p text:style-name="common-al">Locatie: Bevrijding 61, Aalten</text:p>
            <text:p text:style-name="common-al">Datum/periode: op 22 november van 20.00 – 01.00 uur</text:p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464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Verjaardagsfeest, Aal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646</meta:user-defined>
    <meta:user-defined meta:name="OVERHEIDop.GmbID/DC.identifier">gmb-2025-474646</meta:user-defined>
    <meta:user-defined meta:name="OVERHEIDop.versieInformatie"/>
  </office:meta>
</office:document-meta>
</file>