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Celsiusweg 66, 66A en 68, 5928P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Celsiusweg 66, 66A en 68, 5928PR Venlo</text:span>
          </text:p>
            <text:p text:style-name="common-al">Voor aanbrengen sprinklerinstallatie en plaatsen van een sprinklertank en pompgebouw</text:p>
            <text:p text:style-name="common-al">Bekendgemaakt/verzonden op 30 oktober 2025</text:p>
            <text:p text:style-name="common-al">Kenmerk Z2025-02647</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het bouwen van een bouwwerk</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0 oktober 2025 tot en met 11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1 okto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464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4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4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647</meta:user-defined>
    <meta:user-defined meta:name="DCTERMS.abstract">Betreft:  Beschikking op aanvraag op locatie Celsiusweg 66, 66A en 68, 5928PR Venlo</meta:user-defined>
    <dc:language>nl</dc:language>
    <meta:user-defined meta:name="OVERHEIDop.locatietype/OVERHEIDop.gebiedsmarkering">Vlak</meta:user-defined>
    <meta:user-defined meta:name="DC.title">Verleende Omgevingsvergunning reguliere voorbereidingsprocedure  - Celsiusweg 66, 66A en 68, 5928PR Venlo</meta:user-defined>
    <meta:user-defined meta:name="DCTERMS.W3CDTF/DCTERMS.available">2025-11-03</meta:user-defined>
    <meta:user-defined meta:name="DCTERMS.W3CDTF/OVERHEIDop.jaargang">2025</meta:user-defined>
    <meta:user-defined meta:name="OVERHEIDop.publicationIssue">474645</meta:user-defined>
    <meta:user-defined meta:name="OVERHEIDop.GmbID/DC.identifier">gmb-2025-474645</meta:user-defined>
    <meta:user-defined meta:name="OVERHEIDop.versieInformatie"/>
  </office:meta>
</office:document-meta>
</file>