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Industrieweg 9, 8084GS 't Harde</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het college van de gemeente Elburg besloten om de verleende omgevingsvergunning voor het uitbreiden van het pand, het kappen van een aantal bomen en een inrit op het perceel Industrieweg 9, 8084GS 't Harde in te trekken. Het besluit is geregistreerd onder zaaknummer Z2025-00001277<text:span text:style-name="nadrukcur">.</text:span></text:p>
            <text:p text:style-name="common-al">De datum van verzending is 30 oktober 2025.</text:p>
            <text:p text:style-name="common-al">Belanghebbenden kunnen tegen het besluit tot intrekking van de omgevingsvergunning binnen zes weken na datum van verzending een gemotiveerd bezwaarschrift indienen bij burgemeester en wethouders op grond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464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4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4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277</meta:user-defined>
    <meta:user-defined meta:name="DCTERMS.abstract">Betreft: Besluit op locatie Industrieweg 9, 8084GS 't Harde</meta:user-defined>
    <dc:language>nl</dc:language>
    <meta:user-defined meta:name="OVERHEIDop.locatietype/OVERHEIDop.gebiedsmarkering">Punt</meta:user-defined>
    <meta:user-defined meta:name="DC.title">Intrekking omgevingsvergunning Industrieweg 9, 8084GS 't Harde</meta:user-defined>
    <meta:user-defined meta:name="DCTERMS.W3CDTF/DCTERMS.available">2025-11-03</meta:user-defined>
    <meta:user-defined meta:name="DCTERMS.W3CDTF/OVERHEIDop.jaargang">2025</meta:user-defined>
    <meta:user-defined meta:name="OVERHEIDop.publicationIssue">474644</meta:user-defined>
    <meta:user-defined meta:name="OVERHEIDop.GmbID/DC.identifier">gmb-2025-474644</meta:user-defined>
    <meta:user-defined meta:name="OVERHEIDop.versieInformatie"/>
  </office:meta>
</office:document-meta>
</file>