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activiteiten leefomgeving (Bal) Lagestraat 17 in Wapenveld: het wijzigen van de dieraantallen per diercategor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oktober 2025 een melding heeft ontvangen op grond van het Bal voor het wijzigen van de dieraantallen per diercategorie aan de Lagestraat 17 in Wapenveld. </text:p>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464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op grond van het Besluit activiteiten leefomgeving (Bal) Lagestraat 17 in Wapenveld: het wijzigen van de dieraantallen per diercategorie</meta:user-defined>
    <meta:user-defined meta:name="DCTERMS.W3CDTF/DCTERMS.available">2025-11-11</meta:user-defined>
    <meta:user-defined meta:name="DCTERMS.W3CDTF/OVERHEIDop.jaargang">2025</meta:user-defined>
    <meta:user-defined meta:name="OVERHEIDop.publicationIssue">474642</meta:user-defined>
    <meta:user-defined meta:name="OVERHEIDop.GmbID/DC.identifier">gmb-2025-474642</meta:user-defined>
    <meta:user-defined meta:name="OVERHEIDop.versieInformatie"/>
  </office:meta>
</office:document-meta>
</file>