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, melding Besluit activiteiten leefomgeving, ​ Houtbroekstraat 9 ​​ te ​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gemeente Someren maakt bekend dat er een melding ingevolge het Besluit activiteiten leefomgeving (Bal) is ontvangen.</text:p>
            <text:p text:style-name="common-al">Bedrijf: Pluimveebedrijf Sleegers</text:p>
            <text:p text:style-name="common-al">Locatie: ​ Houtbroekstraat 9​​ te ​Someren</text:p>
            <text:p text:style-name="common-al">Activiteit: MBA Toepassen grond</text:p>
            <text:p text:style-name="common-al">Voor: het aanvullen van een rijbak</text:p>
            <text:p text:style-name="common-al">Datum melding: 21 oktober 2025</text:p>
            <text:p text:style-name="common-al">DSO verzoeknummer: 20251021000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61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463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3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3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616</meta:user-defined>
    <dc:language>nl</dc:language>
    <meta:user-defined meta:name="OVERHEIDop.locatietype/OVERHEIDop.gebiedsmarkering">Adres</meta:user-defined>
    <meta:user-defined meta:name="DC.title">Gemeente ​, melding Besluit activiteiten leefomgeving, ​ Houtbroekstraat 9 ​​ te ​Somer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39</meta:user-defined>
    <meta:user-defined meta:name="OVERHEIDop.GmbID/DC.identifier">gmb-2025-474639</meta:user-defined>
    <meta:user-defined meta:name="OVERHEIDop.versieInformatie"/>
  </office:meta>
</office:document-meta>
</file>