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gedeeltelijk veranderen van landbouwgrond naar bos, Vordenseweg 10, 7241R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is deze Omgevingsvergunning bekend gemaakt aan de aanvrager van de vergunning:</text:p>
            <text:p text:style-name="common-al">Vordenseweg 10, 7241RL Lochem, het gedeeltelijk veranderen van landbouwgrond naar bos, Z2025-0137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463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73</meta:user-defined>
    <meta:user-defined meta:name="DCTERMS.abstract">Z2025-01373 Vordenseweg 10, 7241RL Lochem</meta:user-defined>
    <dc:language>nl</dc:language>
    <meta:user-defined meta:name="OVERHEIDop.locatietype/OVERHEIDop.gebiedsmarkering">Vlak</meta:user-defined>
    <meta:user-defined meta:name="DC.title">Bekendgemaakte Omgevingsvergunning voor het gedeeltelijk veranderen van landbouwgrond naar bos, Vordenseweg 10, 7241RL Loche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4637</meta:user-defined>
    <meta:user-defined meta:name="OVERHEIDop.GmbID/DC.identifier">gmb-2025-474637</meta:user-defined>
    <meta:user-defined meta:name="OVERHEIDop.versieInformatie"/>
  </office:meta>
</office:document-meta>
</file>