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een aanbouw tbv nieuwe keuken, Kerkstraat 16, 6083AE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7 oktober 2025 een aanvraag omgevingsvergunning hebben ontvangen voor het realiseren van een aanbouw tbv nieuwe keuken op locatie Kerkstraat 16, 6083AE Nunhem.</text:p>
            <text:p text:style-name="common-al">De aanvraag is geregistreerd onder zaaknummer Z2025-00001540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462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2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2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0</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realiseren van een aanbouw tbv nieuwe keuken, Kerkstraat 16, 6083AE Nunhem</meta:user-defined>
    <meta:user-defined meta:name="DCTERMS.W3CDTF/DCTERMS.available">2025-11-03</meta:user-defined>
    <meta:user-defined meta:name="DCTERMS.W3CDTF/OVERHEIDop.jaargang">2025</meta:user-defined>
    <meta:user-defined meta:name="OVERHEIDop.publicationIssue">474629</meta:user-defined>
    <meta:user-defined meta:name="OVERHEIDop.GmbID/DC.identifier">gmb-2025-474629</meta:user-defined>
    <meta:user-defined meta:name="OVERHEIDop.versieInformatie"/>
  </office:meta>
</office:document-meta>
</file>